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1.446cm" fo:margin-right="0cm" style:line-height-at-least="0cm" fo:text-indent="0.847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 fo:background-color="#c0c0c0"/>
    </style:style>
    <style:style style:name="T11" style:family="text">
      <style:text-properties fo:font-size="13pt" style:font-name-asian="標楷體" style:font-size-asian="13pt" style:font-name-complex="標楷體" style:font-size-complex="13pt" fo:background-color="#c0c0c0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name-complex="Times New Roman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fo:font-size="13pt" fo:font-weight="bold" style:font-name-asian="Times New Roman" style:font-size-asian="13pt" style:font-weight-asian="bold" style:font-size-complex="13pt"/>
    </style:style>
    <style:style style:name="T19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清華大學生命科學院</text:span><text:span text:style-name="T1">五所</text:span></text:p>
      <text:p text:style-name="P2"><text:span text:style-name="T1">107</text:span><text:span text:style-name="T1">學年度</text:span><text:span text:style-name="T1">碩</text:span><text:span text:style-name="T1">士班</text:span><text:span text:style-name="T1">甄試</text:span><text:span text:style-name="T1">入學</text:span><text:span text:style-name="T1">複試(</text:span><text:span text:style-name="T1">口試</text:span><text:span text:style-name="T1">)</text:span><text:span text:style-name="T1">須知</text:span></text:p>
      <text:p text:style-name="P3"/>
      <text:p text:style-name="P1"><text:span text:style-name="T8">口試時間：</text:span><text:bookmark-start text:name="OLE_LINK1"/><text:bookmark-start text:name="OLE_LINK2"/><text:span text:style-name="T8">106</text:span><text:span text:style-name="T8">年</text:span><text:span text:style-name="T8">11</text:span><text:span text:style-name="T8">月</text:span><text:span text:style-name="T8">18</text:span><text:span text:style-name="T8">日</text:span><text:bookmark-end text:name="OLE_LINK1"/><text:bookmark-end text:name="OLE_LINK2"/><text:span text:style-name="T12">(</text:span><text:span text:style-name="T8">星期六</text:span><text:span text:style-name="T12">)</text:span><text:span text:style-name="T8">上午</text:span><text:span text:style-name="T12">9</text:span><text:span text:style-name="T8">：</text:span><text:span text:style-name="T12">00</text:span><text:span text:style-name="T8">開始</text:span><text:span text:style-name="T8">。</text:span></text:p>
      <text:p text:style-name="P5"/>
      <text:p text:style-name="P1"><text:span text:style-name="T8">口試地點：國立清華大學生科二館206室(第1組</text:span><text:span text:style-name="T20">)、</text:span><text:span text:style-name="T8">207室(第2組</text:span><text:span text:style-name="T20">)、</text:span></text:p>
      <text:p text:style-name="P8"><text:span text:style-name="T8">213室(第3組</text:span><text:span text:style-name="T20">)、</text:span><text:span text:style-name="T8">217室(第4組</text:span><text:span text:style-name="T20">)、</text:span><text:span text:style-name="T8">218室(第5組</text:span><text:span text:style-name="T20">)。</text:span></text:p>
      <text:p text:style-name="P5"/>
      <text:p text:style-name="P1"><text:span text:style-name="T8">說明會：106</text:span><text:span text:style-name="T8">年</text:span><text:span text:style-name="T8">11</text:span><text:span text:style-name="T8">月</text:span><text:span text:style-name="T8">18</text:span><text:span text:style-name="T8">日</text:span><text:span text:style-name="T8">(星期六)中午12:00~13:00(備有簡單午餐)</text:span><text:span text:style-name="T20">，</text:span><text:span text:style-name="T8">生科二館</text:span></text:p>
      <text:p text:style-name="P1"><text:span text:style-name="T14"><text:s text:c="8"/></text:span><text:span text:style-name="T8">105室，</text:span><text:span text:style-name="T15">逕行錄取生一律參加</text:span><text:span text:style-name="T8">，無法參加者須請假。</text:span><text:span text:style-name="T16">參加</text:span><text:span text:style-name="T17">口試的同學及</text:span></text:p>
      <text:p text:style-name="P1"><text:span text:style-name="T18"><text:s text:c="8"/></text:span><text:span text:style-name="T17">家長，歡迎</text:span><text:span text:style-name="T16">自由參加。</text:span></text:p>
      <text:p text:style-name="P6"/>
      <text:p text:style-name="P1"><text:span text:style-name="T8">考生及家長休息室：生科二館109室，有工作人員協助</text:span><text:span text:style-name="T8">測試口頭報告內容</text:span><text:span text:style-name="T8">。</text:span></text:p>
      <text:p text:style-name="P5"/>
      <text:p text:style-name="P1"><text:span text:style-name="T10">口試</text:span><text:span text:style-name="T10">注意事項：</text:span></text:p>
      <text:p text:style-name="P1"><text:span text:style-name="T8">1.考生請攜帶身分證明文件(身分證或健保卡均可</text:span><text:span text:style-name="T20">)，</text:span><text:span text:style-name="T8">先到口試組別教室簽名報到</text:span></text:p>
      <text:p text:style-name="P1"><text:span text:style-name="T14"><text:s text:c="2"/></text:span><text:span text:style-name="T8">後，再至109休息室測試隨身碟的報告內容是否能順利讀取。</text:span></text:p>
      <text:p text:style-name="P5"/>
      <text:p text:style-name="P1"><text:span text:style-name="T8">2.</text:span><text:span text:style-name="T8">每人口試時間</text:span><text:span text:style-name="T8">15</text:span><text:span text:style-name="T8">分鐘，</text:span><text:span text:style-name="T8">其中5-7</text:span><text:span text:style-name="T8">分鐘</text:span><text:span text:style-name="T8">由考生</text:span><text:span text:style-name="T8">口頭報告研究成果或研究計畫</text:span><text:span text:style-name="T8">，</text:span></text:p>
      <text:p text:style-name="P1"><text:span text:style-name="T14"><text:s text:c="2"/></text:span><text:span text:style-name="T8">其餘時間由口試委員提問</text:span><text:span text:style-name="T20">。</text:span></text:p>
      <text:p text:style-name="P7"/>
      <text:p text:style-name="P1"><text:span text:style-name="T12">3.口頭報告內容</text:span><text:span text:style-name="T8">請</text:span><text:span text:style-name="T8">使用</text:span><text:span text:style-name="T8">隨身硬碟</text:span><text:span text:style-name="T8">儲存，並儘量於建議時間內報到，便於口試前將</text:span></text:p>
      <text:p text:style-name="P1"><text:span text:style-name="T14"><text:s text:c="2"/></text:span><text:span text:style-name="T8">報告資料存放至電腦桌面上，以節省時間(</text:span><text:span text:style-name="T12">每間教室均有電腦及單槍投影設備</text:span><text:span text:style-name="T20">)</text:span><text:span text:style-name="T20">。</text:span></text:p>
      <text:p text:style-name="P5"/>
      <text:p text:style-name="P1"><text:span text:style-name="T16">4.建議報到時間(非強制</text:span><text:span text:style-name="T22">)：</text:span><text:span text:style-name="T16">每組第1~6位同學於8:50前，第7~11位於10:35前，</text:span></text:p>
      <text:p text:style-name="P1"><text:span text:style-name="T19"><text:s text:c="2"/></text:span><text:span text:style-name="T16">第12~17位於13:05前，第18~28位於14:50前至各口試地點簽名報到。</text:span></text:p>
      <text:p text:style-name="P6"/>
      <text:p text:style-name="P1"><text:span text:style-name="T8">5.生科二館試場離光復路大門步行約需15~20分鐘，請留意時間。如開車進入校</text:span></text:p>
      <text:p text:style-name="P1"><text:span text:style-name="T14"><text:s text:c="2"/></text:span><text:span text:style-name="T8">內，請告知警衛室為參加碩士甄試複試考生(可出示成績單及本口試須知)。</text:span></text:p>
      <text:p text:style-name="P5"/>
      <text:p text:style-name="P1"><text:span text:style-name="T8">聯絡人：</text:span><text:span text:style-name="T8">葉怡君小姐</text:span><text:span text:style-name="T12">(</text:span><text:span text:style-name="T8">電話：</text:span><text:span text:style-name="T12">03-574</text:span><text:span text:style-name="T12">2745</text:span><text:span text:style-name="T8">，</text:span><text:span text:style-name="T12">e-mail</text:span><text:span text:style-name="T8">：</text:span><text:a xlink:type="simple" xlink:href="mailto:jessica@life.nthu.edu.tw" text:style-name="Internet_20_link" text:visited-style-name="Visited_20_Internet_20_Link"><text:span text:style-name="Internet_20_link"><text:span text:style-name="T12">jessica</text:span></text:span></text:a><text:a xlink:type="simple" xlink:href="mailto:jessica@life.nthu.edu.tw" text:style-name="Internet_20_link" text:visited-style-name="Visited_20_Internet_20_Link"><text:span text:style-name="Internet_20_link"><text:span text:style-name="T12">@life.nthu.edu.tw</text:span></text:span></text:a><text:span text:style-name="T12">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學年度生命科學院博士班入學招生口試通知單</dc:title>
    <meta:initial-creator>Y.T.Yang</meta:initial-creator>
    <meta:creation-date>2017-11-07T22:31:00</meta:creation-date>
    <dc:creator>生命科學院生物資訊與結構生物研究所葉怡君</dc:creator>
    <dc:date>2017-11-09T18:18:00</dc:date>
    <meta:print-date>2013-10-31T09:51:00</meta:print-date>
    <meta:editing-cycles>3</meta:editing-cycles>
    <meta:editing-duration>PT2M</meta:editing-duration>
    <meta:document-statistic meta:table-count="0" meta:image-count="0" meta:object-count="0" meta:page-count="1" meta:paragraph-count="21" meta:word-count="538" meta:character-count="680" meta:non-whitespace-character-count="654"/>
    <meta:generator>LibreOffice/5.2.3.3$Windows_x86 LibreOffice_project/d54a8868f08a7b39642414cf2c8ef2f228f780cf</meta:generator>
  </office:meta>
</office:document-meta>
</file>