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66%" fo:text-align="center" style:justify-single-word="false"/>
    </style:style>
    <style:style style:name="P2" style:family="paragraph" style:parent-style-name="Standard">
      <style:paragraph-properties fo:line-height="166%" fo:text-align="justify" style:justify-single-word="false"/>
    </style:style>
    <style:style style:name="P3" style:family="paragraph" style:parent-style-name="Standard">
      <style:paragraph-properties fo:line-height="166%" fo:text-align="justify" style:justify-single-word="false"/>
      <style:text-properties fo:font-size="14pt" fo:font-weight="bold" style:font-name-asian="標楷體" style:font-size-asian="14pt" style:font-weight-asian="bold" style:font-size-complex="16pt"/>
    </style:style>
    <style:style style:name="P4" style:family="paragraph" style:parent-style-name="Standard">
      <style:paragraph-properties fo:line-height="166%"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2.54cm" fo:line-height="166%" fo:text-indent="0cm" style:auto-text-indent="false"/>
    </style:style>
    <style:style style:name="P6" style:family="paragraph" style:parent-style-name="Standard">
      <style:paragraph-properties fo:margin-left="0cm" fo:margin-right="2.54cm" fo:line-height="166%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2.54cm" fo:line-height="166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2.54cm" fo:line-height="166%" fo:text-indent="0cm" style:auto-text-indent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left="0cm" fo:margin-right="2.54cm" fo:line-height="166%" fo:text-align="center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cm" fo:margin-right="2.046cm" fo:line-height="166%" fo:text-align="end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 style:master-page-name="Standard">
      <style:paragraph-properties fo:line-height="166%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/>
    </style:style>
    <style:style style:name="T7" style:family="text">
      <style:text-properties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color="#0000ff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fo:color="#0000ff" style:text-position="super 58%" fo:font-size="14pt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清華大學生命科學院五所</text:p>
      <text:p text:style-name="P1"><text:span text:style-name="T1">107學年度碩士班甄試逕行錄取生說明會</text:span></text:p>
      <text:p text:style-name="P3"/>
      <text:p text:style-name="P2"><text:span text:style-name="T4">目的：對生科院五所有更進一步的認識</text:span></text:p>
      <text:p text:style-name="P2"><text:span text:style-name="T4">時間：民國106年11月18日(星期六)中午12:00~13:00(備有簡單午餐)</text:span></text:p>
      <text:p text:style-name="P4"><text:span text:style-name="T8"><text:s text:c="6"/></text:span><text:span text:style-name="T3">12:00~12:10<text:tab/> <text:s/>報到</text:span><text:span text:style-name="T8"> </text:span><text:span text:style-name="T3">&amp; 用餐</text:span></text:p>
      <text:p text:style-name="P4"><text:span text:style-name="T8"><text:s text:c="6"/></text:span><text:span text:style-name="T3">12:10~12:40<text:tab/> <text:s/>生科院說明會</text:span><text:span text:style-name="T8"> </text:span><text:span text:style-name="T3">(焦傳金所長</text:span><text:span text:style-name="T8"> </text:span><text:span text:style-name="T3">系統神經科學研究所)</text:span></text:p>
      <text:p text:style-name="P4"><text:span text:style-name="T8"><text:s text:c="6"/></text:span><text:span text:style-name="T3">12:40~13:00<text:tab/> <text:s/>Q &amp;A</text:span></text:p>
      <text:p text:style-name="P2"><text:span text:style-name="T4">地點：國立清華大學生命科學二館105室</text:span></text:p>
      <text:p text:style-name="P2"><text:span text:style-name="T4">參加人員：逕行錄取生30人及家長</text:span></text:p>
      <text:p text:style-name="P2"><text:span text:style-name="T4">備註：</text:span><text:span text:style-name="T9">不克參加者，須回信或電話請假，並說明無法參加的原因</text:span></text:p>
      <text:p text:style-name="P5"><text:span text:style-name="T4">聯絡</text:span><text:span text:style-name="T4">人：</text:span><text:span text:style-name="T4">葉怡君</text:span><text:span text:style-name="T4">(電話03-574</text:span><text:span text:style-name="T4">2745</text:span><text:span text:style-name="T6">，</text:span><text:span text:style-name="T4">e-mail</text:span><text:span text:style-name="T6">：</text:span><text:span text:style-name="T6">jessica</text:span><text:span text:style-name="T4">@life.nthu.edu.tw</text:span><text:span text:style-name="T4">)</text:span></text:p>
      <text:p text:style-name="P7"><text:span text:style-name="T8"><text:s text:c="5"/></text:span><text:span text:style-name="T3">----------------------------------------------------------------------------------</text:span></text:p>
      <text:p text:style-name="P8"/>
      <text:p text:style-name="P9">說明會請假單</text:p>
      <text:p text:style-name="P8">准考證號：＿＿＿＿＿＿＿＿＿</text:p>
      <text:p text:style-name="P6"><text:span text:style-name="T3">姓</text:span><text:span text:style-name="T8"> <text:s text:c="3"/></text:span><text:span text:style-name="T3">名：__________________</text:span></text:p>
      <text:p text:style-name="P8">無法報到原因：</text:p>
      <text:p text:style-name="P8"/>
      <text:p text:style-name="P8"/>
      <text:p text:style-name="P8"/>
      <text:p text:style-name="P8"/>
      <text:p text:style-name="P10">申請人簽名：_____________________</text:p>
      <text:p text:style-name="P8">FAX: 03-57159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陳欣瑜同學：(准考證號碼1080103)</dc:title>
    <meta:initial-creator>Y.T.Yang</meta:initial-creator>
    <meta:creation-date>2017-11-09T18:21:00</meta:creation-date>
    <dc:creator>生命科學院生物資訊與結構生物研究所葉怡君</dc:creator>
    <dc:date>2017-11-09T18:21:00</dc:date>
    <meta:print-date>2013-10-31T11:01:00</meta:print-date>
    <meta:editing-cycles>2</meta:editing-cycles>
    <meta:document-statistic meta:table-count="0" meta:image-count="0" meta:object-count="0" meta:page-count="1" meta:paragraph-count="18" meta:word-count="221" meta:character-count="482" meta:non-whitespace-character-count="440"/>
    <meta:generator>LibreOffice/5.2.3.3$Windows_x86 LibreOffice_project/d54a8868f08a7b39642414cf2c8ef2f228f780cf</meta:generator>
  </office:meta>
</office:document-meta>
</file>