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  <style:text-properties style:use-window-font-color="true"/>
    </style:style>
    <style:style style:name="P2" style:family="paragraph" style:parent-style-name="List_20_Paragraph" style:list-style-name="WWNum6"/>
    <style:style style:name="P3" style:family="paragraph" style:parent-style-name="List_20_Paragraph" style:list-style-name="WWNum2">
      <style:paragraph-properties fo:margin-left="2.455cm" fo:margin-right="0.205cm" fo:margin-top="0cm" fo:margin-bottom="0cm" loext:contextual-spacing="false" fo:line-height="0.847cm" fo:text-indent="-0.847cm" style:auto-text-indent="false"/>
    </style:style>
    <style:style style:name="P4" style:family="paragraph" style:parent-style-name="List_20_Paragraph" style:list-style-name="WWNum2">
      <style:paragraph-properties fo:margin-left="2.461cm" fo:margin-right="0.199cm" fo:margin-top="0cm" fo:margin-bottom="0cm" loext:contextual-spacing="false" fo:line-height="0.847cm" fo:text-indent="-0.85cm" style:auto-text-indent="false"/>
    </style:style>
    <style:style style:name="P5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6" style:family="paragraph" style:parent-style-name="Text_20_body">
      <style:paragraph-properties fo:line-height="150%"/>
      <style:text-properties fo:font-size="15.5pt" style:font-name-asian="標楷體" style:font-size-asian="15.5pt"/>
    </style:style>
    <style:style style:name="P7" style:family="paragraph" style:parent-style-name="Text_20_body" style:master-page-name="Converted1">
      <style:paragraph-properties fo:margin-left="0.198cm" fo:margin-right="0.217cm" fo:margin-top="0.116cm" fo:margin-bottom="0cm" loext:contextual-spacing="false" fo:line-height="130%" fo:text-indent="0cm" style:auto-text-indent="false" style:page-number="auto"/>
      <style:text-properties style:font-name-asian="標楷體" style:language-asian="zh" style:country-asian="TW"/>
    </style:style>
    <style:style style:name="P8" style:family="paragraph" style:parent-style-name="Text_20_body">
      <style:paragraph-properties fo:margin-left="0.198cm" fo:margin-right="0.217cm" fo:line-height="150%" fo:text-indent="0cm" style:auto-text-indent="false"/>
    </style:style>
    <style:style style:name="P9" style:family="paragraph" style:parent-style-name="Text_20_body">
      <style:paragraph-properties fo:margin-left="0.198cm" fo:margin-right="0.219cm" fo:line-height="150%" fo:text-indent="0cm" style:auto-text-indent="false"/>
      <style:text-properties style:font-name-asian="標楷體"/>
    </style:style>
    <style:style style:name="P10" style:family="paragraph" style:parent-style-name="Text_20_body">
      <style:paragraph-properties fo:margin-left="0.198cm" fo:margin-right="0.219cm" fo:line-height="150%" fo:text-indent="0cm" style:auto-text-indent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master-page-name="Standard">
      <style:paragraph-properties fo:margin-left="1.877cm" fo:margin-right="0cm" fo:line-height="0.882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198cm" fo:margin-right="0.942cm" fo:line-height="0.847cm" fo:text-align="justify" style:justify-single-word="false" fo:text-indent="0.053cm" style:auto-text-indent="false"/>
    </style:style>
    <style:style style:name="P14" style:family="paragraph" style:parent-style-name="Standard">
      <style:paragraph-properties fo:margin-left="0.249cm" fo:margin-right="0.199cm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609cm" fo:margin-right="0cm" fo:line-height="0.847cm" fo:text-align="justify" style:justify-single-word="false" fo:text-indent="0cm" style:auto-text-indent="false"/>
    </style:style>
    <style:style style:name="P16" style:family="paragraph" style:parent-style-name="Standard" style:list-style-name="WWNum5">
      <style:paragraph-properties fo:margin-left="1.891cm" fo:margin-right="0cm" fo:line-height="0.847cm" fo:text-align="justify" style:justify-single-word="false" fo:text-indent="-0.139cm" style:auto-text-indent="false"/>
    </style:style>
    <style:style style:name="P17" style:family="paragraph" style:parent-style-name="Standard">
      <style:paragraph-properties fo:margin-left="1.147cm" fo:margin-right="0cm" fo:line-height="0.847cm" fo:text-align="justify" style:justify-single-word="false" fo:text-indent="-0.002cm" style:auto-text-indent="false"/>
    </style:style>
    <style:style style:name="P18" style:family="paragraph" style:parent-style-name="Standard">
      <style:paragraph-properties fo:margin-left="0.199cm" fo:margin-right="0.101cm" fo:line-height="0.847cm" fo:text-align="justify" style:justify-single-word="false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" style:font-size-asian="24pt" style:language-asian="zh" style:country-asian="TW"/>
    </style:style>
    <style:style style:name="T2" style:family="text">
      <style:text-properties fo:font-size="16pt" style:font-name-asian="標楷體" style:font-size-asian="16pt" style:language-asian="zh" style:country-asian="TW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language-asian="zh" style:country-asian="TW" style:font-weight-asian="bold"/>
    </style:style>
    <style:style style:name="T6" style:family="text">
      <style:text-properties fo:font-size="16pt" fo:letter-spacing="0.018cm" style:font-name-asian="標楷體" style:font-size-asian="16pt" style:language-asian="zh" style:country-asian="TW"/>
    </style:style>
    <style:style style:name="T7" style:family="text">
      <style:text-properties fo:font-size="16pt" fo:letter-spacing="-0.026cm" style:font-name-asian="標楷體" style:font-size-asian="16pt" style:language-asian="zh" style:country-asian="TW"/>
    </style:style>
    <style:style style:name="T8" style:family="text">
      <style:text-properties fo:font-size="16pt" fo:letter-spacing="-0.009cm" style:font-name-asian="標楷體" style:font-size-asian="16pt" style:language-asian="zh" style:country-asian="TW"/>
    </style:style>
    <style:style style:name="T9" style:family="text">
      <style:text-properties fo:font-size="16pt" fo:letter-spacing="-0.021cm" style:font-name-asian="標楷體" style:font-size-asian="16pt" style:language-asian="zh" style:country-asian="TW"/>
    </style:style>
    <style:style style:name="T10" style:family="text">
      <style:text-properties fo:font-size="16pt" fo:letter-spacing="-0.016cm" style:font-name-asian="標楷體" style:font-size-asian="16pt" style:language-asian="zh" style:country-asian="TW"/>
    </style:style>
    <style:style style:name="T11" style:family="text">
      <style:text-properties fo:color="#ff0000" fo:font-size="16pt" style:font-name-asian="標楷體" style:font-size-asian="16pt" style:language-asian="zh" style:country-asian="TW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 style:language-asian="zh" style:country-asian="TW"/>
    </style:style>
    <style:style style:name="T14" style:family="text">
      <style:text-properties fo:color="#ff0000" fo:letter-spacing="-0.016cm" style:font-name-asian="標楷體"/>
    </style:style>
    <style:style style:name="T15" style:family="text">
      <style:text-properties fo:color="#ff0000" fo:letter-spacing="-0.019cm" style:font-name-asian="標楷體"/>
    </style:style>
    <style:style style:name="T16" style:family="text">
      <style:text-properties fo:color="#ff0000" fo:letter-spacing="-0.023cm" style:font-name-asian="標楷體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2pt" style:font-name-asian="標楷體" style:font-size-asian="12pt" style:font-size-complex="12pt"/>
    </style:style>
    <style:style style:name="T19" style:family="text">
      <style:text-properties fo:font-size="14pt" style:font-name-asian="標楷體" style:font-size-asian="14pt" style:language-asian="zh" style:country-asian="TW" style:font-size-complex="14pt"/>
    </style:style>
    <style:style style:name="T20" style:family="text">
      <style:text-properties fo:color="#0563c1" fo:font-size="16pt" style:text-underline-style="solid" style:text-underline-width="auto" style:text-underline-color="#0563c1" style:font-name-asian="標楷體" style:font-size-asian="16pt" style:language-asian="zh" style:country-asian="TW"/>
    </style:style>
    <style:style style:name="T21" style:family="text">
      <style:text-properties style:font-name-asian="標楷體"/>
    </style:style>
    <style:style style:name="T22" style:family="text">
      <style:text-properties fo:letter-spacing="-0.007cm" style:font-name-asian="標楷體"/>
    </style:style>
    <style:style style:name="T23" style:family="text">
      <style:text-properties fo:letter-spacing="-0.005cm" style:font-name-asian="標楷體"/>
    </style:style>
    <style:style style:name="T24" style:family="text">
      <style:text-properties fo:letter-spacing="-0.016cm" style:font-name-asian="標楷體"/>
    </style:style>
    <style:style style:name="T25" style:family="text">
      <style:text-properties fo:letter-spacing="-0.014cm" style:font-name-asian="標楷體"/>
    </style:style>
    <style:style style:name="T26" style:family="text">
      <style:text-properties fo:letter-spacing="-0.018cm" style:font-name-asian="標楷體"/>
    </style:style>
    <style:style style:name="T27" style:family="text">
      <style:text-properties fo:letter-spacing="-0.021cm" style:font-name-asian="標楷體"/>
    </style:style>
    <style:style style:name="T28" style:family="text">
      <style:text-properties fo:letter-spacing="-0.021cm" style:font-name-asian="標楷體" style:language-asian="zh" style:country-asian="TW"/>
    </style:style>
    <style:style style:name="T29" style:family="text">
      <style:text-properties fo:letter-spacing="-0.019cm" style:font-name-asian="標楷體"/>
    </style:style>
    <style:style style:name="T30" style:family="text">
      <style:text-properties fo:letter-spacing="-0.002cm" style:font-name-asian="標楷體"/>
    </style:style>
    <style:style style:name="T31" style:family="text">
      <style:text-properties fo:font-size="12pt" style:font-name-asian="標楷體" style:font-size-asian="12pt" style:font-size-complex="12pt"/>
    </style:style>
    <style:style style:name="T32" style:family="text">
      <style:text-properties fo:letter-spacing="-0.028cm" style:font-name-asian="標楷體"/>
    </style:style>
    <style:style style:name="T33" style:family="text">
      <style:text-properties fo:letter-spacing="-0.032cm" style:font-name-asian="標楷體"/>
    </style:style>
    <style:style style:name="T34" style:family="text">
      <style:text-properties fo:letter-spacing="-0.026cm" style:font-name-asian="標楷體"/>
    </style:style>
    <style:style style:name="T35" style:family="text">
      <style:text-properties fo:letter-spacing="-0.025cm" style:font-name-asian="標楷體"/>
    </style:style>
    <style:style style:name="T36" style:family="text">
      <style:text-properties fo:letter-spacing="-0.023cm" style:font-name-asian="標楷體"/>
    </style:style>
    <style:style style:name="T37" style:family="text">
      <style:text-properties fo:color="#00000a" style:text-underline-style="none" style:font-name-asian="標楷體"/>
    </style:style>
    <style:style style:name="T38" style:family="text">
      <style:text-properties fo:letter-spacing="-0.046cm" style:font-name-asian="標楷體"/>
    </style:style>
    <style:style style:name="T39" style:family="text">
      <style:text-properties style:text-underline-style="none" style:font-name-asian="標楷體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4cm" fo:min-width="0.321cm" fo:padding-top="0cm" fo:padding-bottom="0cm" fo:padding-left="0cm" fo:padding-right="0cm" fo:wrap-option="wrap" fo:margin-left="0.318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1">國立清華大學生命科學院誠徵專任教師</text:span></text:p>
        <text:p text:style-name="P13"><text:span text:style-name="T2">國立清華大學生命科學院誠徵專任助理教授(含)以上教師數名</text:span></text:p>
        <text:p text:style-name="P13"><text:span text:style-name="T5">起聘日期: <text:s/></text:span><text:span text:style-name="T11">2021年8月1日</text:span></text:p>
        <text:p text:style-name="P13"><text:span text:style-name="T5">延聘條件：</text:span></text:p>
        <text:list xml:id="list1677186609" text:style-name="WWNum2">
          <text:list-item>
            <text:p text:style-name="P3"><text:span text:style-name="T6">具博士學位且有博士後研究經驗</text:span><text:span text:style-name="T7">。</text:span></text:p>
          </text:list-item>
          <text:list-item>
            <text:p text:style-name="P4"><text:span text:style-name="T7">能與本院教師形成整合性教學或研究團隊者；能支援大學部教學者優先考慮。</text:span></text:p>
          </text:list-item>
        </text:list>
        <text:p text:style-name="P14"><text:span text:style-name="T5">延聘領域：</text:span></text:p>
        <text:p text:style-name="P15"><text:span text:style-name="T2">本年度希望延聘符合下列領域的優秀教師</text:span></text:p>
        <text:list xml:id="list2781479245" text:style-name="WWNum5">
          <text:list-item>
            <text:p text:style-name="P16"><text:span text:style-name="T4">免疫學 Immunology</text:span></text:p>
          </text:list-item>
          <text:list-item>
            <text:p text:style-name="P16"><text:span text:style-name="T4">藥理學</text:span><text:span text:style-name="T3"> </text:span><text:span text:style-name="T4">Pharmacology</text:span></text:p>
          </text:list-item>
          <text:list-item>
            <text:p text:style-name="P16"><text:span text:style-name="T4">人類微生物體學 </text:span><text:span text:style-name="T17">Human microbiome </text:span></text:p>
          </text:list-item>
          <text:list-item>
            <text:p text:style-name="P16"><text:span text:style-name="T4">再生醫學Regenerative medicine</text:span></text:p>
          </text:list-item>
          <text:list-item>
            <text:p text:style-name="P16"><text:span text:style-name="T4">分子醫學Molecular medicine</text:span></text:p>
          </text:list-item>
          <text:list-item>
            <text:p text:style-name="P16"><text:span text:style-name="T4">神經醫學Medical neuroscience</text:span></text:p>
          </text:list-item>
          <text:list-item>
            <text:p text:style-name="P16"><text:span text:style-name="T4">合成生物學Synthetic biology</text:span></text:p>
          </text:list-item>
          <text:list-item>
            <text:p text:style-name="P16"><text:span text:style-name="T4">精準醫學Precision medicine</text:span></text:p>
          </text:list-item>
          <text:list-item>
            <text:p text:style-name="P16"><text:span text:style-name="T4">計算生物學Computational biology</text:span></text:p>
          </text:list-item>
          <text:list-item>
            <text:p text:style-name="P16"><text:span text:style-name="T4">生物資訊與結構生物學Bioinformatics and structural biology</text:span></text:p>
          </text:list-item>
          <text:list-item>
            <text:p text:style-name="P16"><text:span text:style-name="T4">系統神經科學Systems neuroscience</text:span></text:p>
          </text:list-item>
          <text:list-item>
            <text:p text:style-name="P16"><text:span text:style-name="T4">其他生命科學、醫學科學相關領域Other Life science- and Medical science-related fields</text:span></text:p>
          </text:list-item>
        </text:list>
        <text:p text:style-name="P17"><text:span text:style-name="T19"><text:tab/></text:span></text:p>
        <text:p text:style-name="P11"><text:span text:style-name="T5"><text:s text:c="2"/>申請截止日期：</text:span><text:span text:style-name="T11">2021年1月11日</text:span></text:p>
        <text:p text:style-name="P14"><text:span text:style-name="T5">申請方式與應備資料：</text:span></text:p>
        <text:p text:style-name="P18"><text:span text:style-name="T2">應徵者請將個人資料表及詳細學經歷資料(請附博士證書影本)、研究成果簡述、教學計畫、研究計畫及三封推薦信，於截止日期前寄交300044新竹市光復路二段101號生科二館205室清華大學生命科學院聯合初聘小組收。本院資料請見</text:span><text:a xlink:type="simple" xlink:href="http://college.life.nthu.edu.tw/" text:style-name="Internet_20_link" text:visited-style-name="Visited_20_Internet_20_Link"><text:span text:style-name="T8">http://college.life.nthu.edu.tw/</text:span></text:a><text:span text:style-name="T9">，若有任何疑問，歡迎致電子郵</text:span><text:span text:style-name="T10">件到 </text:span><text:a xlink:type="simple" xlink:href="mailto:recruit@life.nthu.edu.tw" text:style-name="Internet_20_link" text:visited-style-name="Visited_20_Internet_20_Link"><text:span text:style-name="T20">recruit@life.nthu.edu.tw</text:span></text:a><text:span text:style-name="T2">。</text:span></text:p>
      </text:section>
      <text:p text:style-name="P7"/>
      <text:p text:style-name="P8"><text:span text:style-name="T21">The College of Life Science of National </text:span><text:span text:style-name="T22">Tsing </text:span><text:span text:style-name="T21">Hua University (NTHU) in Hsinchu, </text:span><text:span text:style-name="T23">Taiwan, </text:span><text:span text:style-name="T21">invites applications</text:span><text:span text:style-name="T24"> </text:span><text:span text:style-name="T21">for</text:span><text:span text:style-name="T24"> </text:span><text:span text:style-name="T21">faculty</text:span><text:span text:style-name="T24"> </text:span><text:span text:style-name="T21">positions</text:span><text:span text:style-name="T24"> </text:span><text:span text:style-name="T21">at</text:span><text:span text:style-name="T25"> </text:span><text:span text:style-name="T21">all</text:span><text:span text:style-name="T24"> </text:span><text:span text:style-name="T21">levels,</text:span><text:span text:style-name="T26"> </text:span><text:span text:style-name="T21">with</text:span><text:span text:style-name="T26"> </text:span><text:span text:style-name="T21">an</text:span><text:span text:style-name="T24"> </text:span><text:span text:style-name="T21">expected</text:span><text:span text:style-name="T26"> </text:span><text:span text:style-name="T21">start</text:span><text:span text:style-name="T24"> </text:span><text:span text:style-name="T21">date</text:span><text:span text:style-name="T26"> </text:span><text:span text:style-name="T21">of</text:span><text:span text:style-name="T27"> </text:span><text:span text:style-name="T28"><text:s/></text:span><text:span text:style-name="T12">August 1st,</text:span><text:span text:style-name="T14"> </text:span><text:span text:style-name="T12">20</text:span><text:span text:style-name="T13">21</text:span><text:span text:style-name="T12">.</text:span><text:span text:style-name="T15"> </text:span><text:span text:style-name="T21">The</text:span><text:span text:style-name="T25"> </text:span><text:span text:style-name="T21">college provides outstanding opportunities for faculties to undertake advanced researches and engage in excellent educational programs. </text:span><text:span text:style-name="T29">We </text:span><text:span text:style-name="T21">seek for outstanding candidates from all fields of life sciences, with special emphasis on the following</text:span><text:span text:style-name="T30"> </text:span><text:span text:style-name="T21">fields:</text:span></text:p>
      <text:p text:style-name="P6"/>
      <text:list xml:id="list737070028" text:style-name="WWNum6">
        <text:list-item>
          <text:p text:style-name="P2"><text:span text:style-name="T18">Immunology</text:span></text:p>
        </text:list-item>
        <text:list-item>
          <text:p text:style-name="P2"><text:span text:style-name="T18">Pharmacology</text:span></text:p>
        </text:list-item>
        <text:list-item>
          <text:p text:style-name="P2"><text:span text:style-name="T18">Human microbiome </text:span></text:p>
        </text:list-item>
        <text:list-item>
          <text:p text:style-name="P2"><text:span text:style-name="T31">Regenerative medicine</text:span></text:p>
        </text:list-item>
        <text:list-item>
          <text:p text:style-name="P2"><text:span text:style-name="T31">Molecular medicine</text:span></text:p>
        </text:list-item>
        <text:list-item>
          <text:p text:style-name="P2"><text:span text:style-name="T31">Medical neuroscience</text:span></text:p>
        </text:list-item>
        <text:list-item>
          <text:p text:style-name="P2"><text:span text:style-name="T31">Synthetic biology</text:span></text:p>
        </text:list-item>
        <text:list-item>
          <text:p text:style-name="P2"><text:span text:style-name="T31">Precision medicine</text:span></text:p>
        </text:list-item>
        <text:list-item>
          <text:p text:style-name="P2"><text:span text:style-name="T31">Computational biology</text:span></text:p>
        </text:list-item>
        <text:list-item>
          <text:p text:style-name="P2"><text:span text:style-name="T31">Bioinformatics and structural biology</text:span></text:p>
        </text:list-item>
        <text:list-item>
          <text:p text:style-name="P2"><text:span text:style-name="T31">Systems neuroscience</text:span></text:p>
        </text:list-item>
        <text:list-item>
          <text:p text:style-name="P2"><text:span text:style-name="T31">Other Life science- and Medical science-related fields</text:span><text:bookmark text:name="_GoBack"/></text:p>
        </text:list-item>
      </text:list>
      <text:p text:style-name="P9"/>
      <text:p text:style-name="P10"><text:span text:style-name="T21">NTHU is situated in Hsinchu, </text:span><text:span text:style-name="T23">Taiwan, </text:span><text:span text:style-name="T21">embraced by the Hsinchu Science Park and Hsinchu Biomedical Science Park. In addition to having a beautiful campus, NTHU is recognized as a leading research university in </text:span><text:span text:style-name="T23">Taiwan. A</text:span><text:span text:style-name="T21">pplicants should provide the following documents: (1) curriculum vitae, personal information, publication list, (2) a cover letter, (3)</text:span><text:span text:style-name="T32"> </text:span><text:span text:style-name="T21">statement</text:span><text:span text:style-name="T32"> </text:span><text:span text:style-name="T21">of</text:span><text:span text:style-name="T33"> </text:span><text:span text:style-name="T21">research</text:span><text:span text:style-name="T32"> </text:span><text:span text:style-name="T21">achievements,</text:span><text:span text:style-name="T32"> </text:span><text:span text:style-name="T21">(4)</text:span><text:span text:style-name="T32"> </text:span><text:span text:style-name="T21">statement</text:span><text:span text:style-name="T32"> </text:span><text:span text:style-name="T21">of</text:span><text:span text:style-name="T33"> </text:span><text:span text:style-name="T21">research</text:span><text:span text:style-name="T32"> </text:span><text:span text:style-name="T21">and</text:span><text:span text:style-name="T32"> </text:span><text:span text:style-name="T21">teaching</text:span><text:span text:style-name="T32"> </text:span><text:span text:style-name="T21">plan,</text:span><text:span text:style-name="T32"> </text:span><text:span text:style-name="T21">(5) a photocopy</text:span><text:span text:style-name="T32"> </text:span><text:span text:style-name="T21">of</text:span><text:span text:style-name="T32"> </text:span><text:span text:style-name="T21">Ph.D.</text:span><text:span text:style-name="T32"> </text:span><text:span text:style-name="T21">diploma,</text:span><text:span text:style-name="T34"> </text:span><text:span text:style-name="T21">and</text:span><text:span text:style-name="T34"> </text:span><text:span text:style-name="T21">(6) three reference letters (referees should directly send the letters to us via email or</text:span><text:span text:style-name="T35"> </text:span><text:span text:style-name="T21">post).</text:span></text:p>
      <text:p text:style-name="P6"/>
      <text:p text:style-name="P10"><text:span text:style-name="T21">Please</text:span><text:span text:style-name="T36"> </text:span><text:span text:style-name="T21">submit</text:span><text:span text:style-name="T36"> </text:span><text:span text:style-name="T21">your</text:span><text:span text:style-name="T36"> </text:span><text:span text:style-name="T21">application</text:span><text:span text:style-name="T36"> </text:span><text:span text:style-name="T21">with</text:span><text:span text:style-name="T36"> </text:span><text:span text:style-name="T21">the</text:span><text:span text:style-name="T36"> </text:span><text:span text:style-name="T21">required</text:span><text:span text:style-name="T36"> </text:span><text:span text:style-name="T21">documents</text:span><text:span text:style-name="T36"> </text:span><text:span text:style-name="T21">by</text:span><text:span text:style-name="T35"> </text:span><text:span text:style-name="T12">January 11th,</text:span><text:span text:style-name="T16"> </text:span><text:span text:style-name="T12">20</text:span><text:span text:style-name="T13">21</text:span><text:span text:style-name="T21">,</text:span><text:span text:style-name="T36"> </text:span><text:span text:style-name="T21">to</text:span><text:span text:style-name="T36"> </text:span><text:span text:style-name="T21">Faculty</text:span><text:span text:style-name="T36"> </text:span><text:span text:style-name="T21">Recruitment Committee, College of Life Science; 101, Sec 2, Kuang Fu Road, Hsinchu 300044, Taiwan. For electronic submissions and additional inquiries please contact us by Email: recruit@life.nthu.edu.tw</text:span><text:span text:style-name="T37">. Furthermore,</text:span><text:span text:style-name="T21"> the information regarding the research of our college is available</text:span><text:span text:style-name="T38"> </text:span><text:a xlink:type="simple" xlink:href="../../../../../D:%5C雅雯%5C00.院%5C11.遴聘專任教師%5C107_2(雅雯,羅)%5C01.徵聘廣告_羅老師修改%5Cat%20http:%5Ccollege.life.nthu.edu.tw%5C" text:style-name="Internet_20_link" text:visited-style-name="Visited_20_Internet_20_Link"><text:span text:style-name="T37">at</text:span></text:a><text:a xlink:type="simple" xlink:href="../../../../../D:%5C雅雯%5C00.院%5C11.遴聘專任教師%5C107_2(雅雯,羅)%5C01.徵聘廣告_羅老師修改%5Cat%20http:%5Ccollege.life.nthu.edu.tw%5C" text:style-name="Internet_20_link" text:visited-style-name="Visited_20_Internet_20_Link"><text:span text:style-name="T39"> </text:span></text:a><text:a xlink:type="simple" xlink:href="../../../../../D:%5C雅雯%5C00.院%5C11.遴聘專任教師%5C107_2(雅雯,羅)%5C01.徵聘廣告_羅老師修改%5Cat%20http:%5Ccollege.life.nthu.edu.tw%5C" text:style-name="Internet_20_link" text:visited-style-name="Visited_20_Internet_20_Link"><text:span text:style-name="T21">http://college.life.nthu.edu.tw/</text:span></text:a><text:a xlink:type="simple" xlink:href="../../../../../D:%5C雅雯%5C00.院%5C11.遴聘專任教師%5C107_2(雅雯,羅)%5C01.徵聘廣告_羅老師修改%5Cat%20http:%5Ccollege.life.nthu.edu.tw%5C" text:style-name="Internet_20_link" text:visited-style-name="Visited_20_Internet_20_Link"><text:span text:style-name="T37">.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margin-top="0.148cm" fo:margin-bottom="0cm" loext:contextual-spacing="false" fo:text-align="justify" style:justify-single-word="false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6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2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3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4.1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8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9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9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4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4cm" fo:min-width="0.321cm" fo:padding-top="0cm" fo:padding-bottom="0cm" fo:padding-left="0cm" fo:padding-right="0cm" fo:wrap-option="wrap" fo:margin-left="0.318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2cm" fo:margin-left="1.5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59cm" fo:margin-bottom="2.203cm" fo:margin-left="1.552cm" fo:margin-right="1.2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3" svg:width="0.32cm" svg:height="0.463cm" svg:x="10.469cm" svg:y="27.113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公告</dc:title>
    <meta:initial-creator>DMSSEC</meta:initial-creator>
    <dc:creator>DMSSEC</dc:creator>
    <meta:editing-cycles>22</meta:editing-cycles>
    <meta:creation-date>2019-11-26T06:13:00</meta:creation-date>
    <dc:date>2020-12-09T02:48:00</dc:date>
    <meta:editing-duration>PT9H47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40" meta:word-count="636" meta:character-count="2446" meta:non-whitespace-character-count="2197"/>
    <meta:user-defined meta:name="AppVersion">16.0000</meta:user-defined>
    <meta:user-defined meta:name="Created" meta:value-type="date">2018-06-0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